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College van burgemeester en wethouders gemeente Kerkrade maken bekend dat een besluit is</text:p>
            <text:p text:style-name="common-al">genomen:</text:p>
            <text:p text:style-name="common-al"/>
            <text:p text:style-name="common-al">
            <text:span text:style-name="nadrukvet">Omgevingsvergunning</text:span>
          </text:p>
            <text:p text:style-name="common-al">Voor: verandering vergunning depot Kerkrade 2023</text:p>
            <text:p text:style-name="common-al">Locatie: Quatra Nederland B.V., Strijthagenweg 44, 6468 EH Kerkrade</text:p>
            <text:p text:style-name="common-al">Datum besluit: 24 oktober 2204</text:p>
            <text:p text:style-name="common-al">Zaaknummer: Z2023-00003945</text:p>
            <text:p text:style-name="common-al">Het besluit is ten opzichte van het ontwerpbesluit niet gewijzigd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van 1 november 2024 t/m 14 december 2024 op www.officielebekendmakingen.nl.</text:p>
            <text:p text:style-name="common-al"/>
            <text:p text:style-name="common-al">
            <text:span text:style-name="nadrukvet">Rechtsbescherming</text:span>
          </text:p>
            <text:p text:style-name="common-al">Als dit besluit uw belang rechtstreeks raakt en u bent het niet eens met dit besluit, kunt u beroep</text:p>
            <text:p text:style-name="common-al">instellen bij de Rechtbank Limburg, sector Bestuursrecht. Ook niet-belanghebbenden kunnen bij de</text:p>
            <text:p text:style-name="common-al">Rechtbank Limburg, sector Bestuursrecht beroep instellen, mits zij een zienswijze hebben ingediend</text:p>
            <text:p text:style-name="common-al">tegen het ontwerpbesluit.</text:p>
            <text:p text:style-name="common-al">Beroep instellen kan van (dag na inzage) t/m (6 wkn na inzage) tegen betaling van de verschuldigde </text:p>
            <text:p text:style-name="common-al">griffierechten bij de Rechtbank Limburg. Op deze procedure is de Algemene wet bestuursrecht van</text:p>
            <text:p text:style-name="common-al">toepassing. Het beroepschrift moet worden ondertekend en moet ten minste bevatten: naam en adres van de indiener; de datum; een omschrijving van het besluit waartegen het beroep is gericht en de gronden van het beroep (motivering).</text:p>
            <text:p text:style-name="common-al">Het beroepschrift moet worden gericht aan: Rechtbank Limburg, sector Bestuursrecht, Postbus 950,</text:p>
            <text:p text:style-name="common-al">6040 AZ Roermond of digitaal met DigiD via http://loket.rechtspraak.nl/bestuursrecht. Als u een</text:p>
            <text:p text:style-name="common-al">beroepschrift heeft ingediend, kunt u tevens de Voorzieningenrechter van de Rechtbank Limburg</text:p>
            <text:p text:style-name="common-al">verzoeken een voorlopige voorziening te treffen. Voor meer informatie verwijzen wij u naar de</text:p>
            <text:p text:style-name="common-al">internetpagina van de Rechtbank Limburg, www.rechtspraak.nl.</text:p>
            <text:p text:style-name="common-al"/>
            <text:p text:style-name="common-al">
            <text:span text:style-name="nadrukvet">Inwerkingtreding</text:span>
          </text:p>
            <text:p text:style-name="common-al">Dit besluit treedt in werking met ingang van de dag volgend op de beroepstermijn van 6 weken. Indien binnen de beroeps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/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common-al"/>
            <text:p text:style-name="last-al">Kerkrade, 3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910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07</meta:user-defined>
    <meta:user-defined meta:name="OVERHEIDop.GmbID/DC.identifier">gmb-2024-459107</meta:user-defined>
    <meta:user-defined meta:name="OVERHEIDop.versieInformatie"/>
  </office:meta>
</office:document-meta>
</file>