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waterbergingsmaatregelen naast 3 aan de noordzijde van de RWZI (locatie 5-5), Kooiweg ongenummerd, in Dreumel (18-10-2024), ODR240594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91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realiseren van waterbergingsmaatregelen naast 3 aan de noordzijde van de RWZI (locatie 5-5), Kooiweg ongenummerd, in Dreumel (18-10-2024), ODR2405945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106</meta:user-defined>
    <meta:user-defined meta:name="OVERHEIDop.GmbID/DC.identifier">gmb-2024-459106</meta:user-defined>
    <meta:user-defined meta:name="OVERHEIDop.versieInformatie"/>
  </office:meta>
</office:document-meta>
</file>