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ein 1813 - tegenover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otter ter hoogte van het Plein 1813 in Den Haag. De trotter heeft een totale oppervlakte van 4,14 m² (2,30 meter lengte en 1,80 meter breedte/diepte). De aanvraag is ingediend voor de periode van 1 januari 2025 tot en met 30 juli 2025.</text:p>
            <text:p text:style-name="common-al"/>
            <text:p text:style-name="common-al">Ons kenmerk: 0148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1813 - tegenover huisnummer 1</text:p>
            <text:p text:style-name="tussenkopcur">
            <text:span text:style-name="nadrukvet">Datum bekendmaking besluit:</text:span>
          </text:p>
            <text:p text:style-name="common-al">29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10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0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0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84GGB24/8996398</meta:user-defined>
    <meta:user-defined meta:name="DCTERMS.abstract">Het plaatsen van een trotter ter hoogte van het Plein 1813 in Den Haag. De trotter heeft een totale oppervlakte van 4,14 m² (2,30 meter lengte en 1,80 meter breedte/diepte). De aanvraag is ingediend voor de periode van 1 januari 2025 tot en met 30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ein 1813 - tegenover huisnummer 1 te Den Haag</meta:user-defined>
    <meta:user-defined meta:name="DCTERMS.W3CDTF/DCTERMS.available">2024-10-31</meta:user-defined>
    <meta:user-defined meta:name="OVERHEIDop.externeBijlage">Bijlage_54630532_voor_bekendmaking|exb-2024-41448</meta:user-defined>
    <meta:user-defined meta:name="DCTERMS.W3CDTF/OVERHEIDop.jaargang">2024</meta:user-defined>
    <meta:user-defined meta:name="OVERHEIDop.publicationIssue">459100</meta:user-defined>
    <meta:user-defined meta:name="OVERHEIDop.GmbID/DC.identifier">gmb-2024-459100</meta:user-defined>
    <meta:user-defined meta:name="OVERHEIDop.versieInformatie"/>
  </office:meta>
</office:document-meta>
</file>