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van de entree pui en van de reclame, Keizerstraat 2 1781G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Keizerstraat 2 1781GG Den Helder, vervangen van de entree pui en van de reclame
				</text:p>
            <text:p text:style-name="common-al">Datum ontvangst: 23-01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91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7128</meta:user-defined>
    <meta:user-defined meta:name="DCTERMS.abstract">vervangen van de entree pui en van de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vervangen van de entree pui en van de reclame, Keizerstraat 2 1781GG Den Helder</meta:user-defined>
    <meta:user-defined meta:name="DCTERMS.W3CDTF/DCTERMS.available">2024-02-02</meta:user-defined>
    <meta:user-defined meta:name="DCTERMS.W3CDTF/OVERHEIDop.jaargang">2024</meta:user-defined>
    <meta:user-defined meta:name="OVERHEIDop.publicationIssue">45910</meta:user-defined>
    <meta:user-defined meta:name="OVERHEIDop.GmbID/DC.identifier">gmb-2024-45910</meta:user-defined>
    <meta:user-defined meta:name="OVERHEIDop.versieInformatie"/>
  </office:meta>
</office:document-meta>
</file>