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sbesluit vechtsportwedstrij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Zoetermeer,</text:p>
            <text:p text:style-name="al"/>
            <text:p text:style-name="al">
            <text:span text:style-name="nadrukvet">Overwegende dat: </text:span>
          </text:p>
            <text:list text:style-name="id1-3-2-1-1-4">
              <text:list-item text:style-override="id1-3-2-1-1-4-1">
                <text:number>•</text:number>
                <text:p text:style-name="al">sommige vechtsportevenementen gevolgen kunnen hebben voor de openbare orde;</text:p>
              </text:list-item>
              <text:list-item text:style-override="id1-3-2-1-1-4-2">
                <text:number>•</text:number>
                <text:p text:style-name="al">voor nader te bepalen categorieën vechtsportwedstrijden en vechtsportgala’s een evenementenvergunning moet worden aangevraagd;</text:p>
              </text:list-item>
              <text:list-item text:style-override="id1-3-2-1-1-4-3">
                <text:number>•</text:number>
                <text:p text:style-name="al">op basis van de vergunning aanvullende voorwaarden aan de organisatie van het vechtsportevenement kunnen worden gesteld;</text:p>
              </text:list-item>
              <text:list-item text:style-override="id1-3-2-1-1-4-4">
                <text:number>•</text:number>
                <text:p text:style-name="al">in het kader van de vergunningplicht een BIBOB-onderzoek wordt uitgevoerd.</text:p>
              </text:list-item>
            </text:list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basis van artikel 2:12, lid 2 van de <text:span text:style-name="nadrukcur">Algemene plaatselijke verordening Zoetermeer</text:span> de volgende categorieën vechtsportwedstrijden en vechtsportgala’s aan te wijzen als evene-menten waarvoor een vergunning moet worden aangevraagd:</text:p>
            <text:list text:style-name="id1-3-2-2-1-3">
              <text:list-item text:style-override="id1-3-2-2-1-3-1">
                <text:number>•</text:number>
                <text:p text:style-name="al">Mixed Martial Arts, ook wel genoemd gemengde vechtkunst, waaronder in ieder geval worden begrepen free fight (het vrije gevecht), vale tudo (Braziliaanse Mixed Martial Arts) en cage fight (kooigevecht); </text:p>
              </text:list-item>
              <text:list-item text:style-override="id1-3-2-2-1-3-2">
                <text:number>•</text:number>
                <text:p text:style-name="al">Kickboksen en Muay Thai (Thaiboksen) in al hun varianten.</text:p>
              </text:list-item>
            </text:list>
            <text:p text:style-name="al">Dit besluit treedt de dag na de bekendmaking ervan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Zoetermeer, 23 oktober 2024,</text:span></text:p>
          </text:section>
          <text:section text:name="ondertekening_id1-3-2-3-2">
            <text:p><text:span text:style-name="functie"/></text:p>
            <text:p><text:span text:style-name="functie">De burgemeester van Zoetermeer,</text:span></text:p>
          </text:section>
          <text:section text:name="ondertekening_id1-3-2-3-3">
            <text:p><text:span text:style-name="functie"/></text:p>
            <text:p><text:span text:style-name="functie">drs. M.J. Bezu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909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9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9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Cultuur en recreat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Aanwijsbesluit vechtsportwedstrijd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098</meta:user-defined>
    <meta:user-defined meta:name="OVERHEIDop.GmbID/DC.identifier">gmb-2024-459098</meta:user-defined>
    <meta:user-defined meta:name="OVERHEIDop.versieInformatie"/>
  </office:meta>
</office:document-meta>
</file>