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Spieringweg 1143, Zwaanshoek - het ambtshalve intrekken van de bestaande vergunning - Pluimveehouderij Brockhoff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ambtshalve intrekking van de vergunning met kenmerk 2013-0012812 in verband met het beëindigen van de werkzaamheden van de intensieve pluimveehouderij.</text:p>
            <text:p text:style-name="common-al">Aanvrager: Pluimveehouderij Brockhoff B.V.</text:p>
            <text:p text:style-name="common-al">Zaaknummer: 13118486</text:p>
            <text:p text:style-name="common-al">DSO nummer: NVT</text:p>
            <text:p text:style-name="common-al">Uitkomst besluit: intrekken</text:p>
            <text:p text:style-name="common-al">Datum besluit: 24-10-2024</text:p>
            <text:p text:style-name="common-al">Bezwaar in te dienen voor: 06-12-2024</text:p>
            <text:p text:style-name="common-al">Namens: Gemeente Haarlemmermeer</text:p>
            <text:p text:style-name="common-al">Wilt u de gepubliceerde documenten behorende bij deze bekendmaking in zien klik dan <text:a xlink:href="https://edataloket.odnzkg.nl/?q={&quot;search&quot;:&quot;132611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90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1143</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Spieringweg 1143, Zwaanshoek - het ambtshalve intrekken van de bestaande vergunning - Pluimveehouderij Brockhoff B.V.</meta:user-defined>
    <meta:user-defined meta:name="DCTERMS.W3CDTF/DCTERMS.available">2024-10-31</meta:user-defined>
    <meta:user-defined meta:name="DCTERMS.W3CDTF/OVERHEIDop.jaargang">2024</meta:user-defined>
    <meta:user-defined meta:name="OVERHEIDop.publicationIssue">459094</meta:user-defined>
    <meta:user-defined meta:name="OVERHEIDop.GmbID/DC.identifier">gmb-2024-459094</meta:user-defined>
    <meta:user-defined meta:name="OVERHEIDop.versieInformatie"/>
  </office:meta>
</office:document-meta>
</file>