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wijzigen van een reclame-uiting, Willemsoord 52C 1781A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 Kennisgeving 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
				Willemsoord 52C 1781AS Den Helder, wijzigen van een reclame-uiting
				</text:p>
            <text:p text:style-name="common-al">Datum ontvangst: 17-01-2024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90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7069</meta:user-defined>
    <meta:user-defined meta:name="DCTERMS.abstract">wijzigen van een reclame-ui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aangevraagde omgevingsvergunning, wijzigen van een reclame-uiting, Willemsoord 52C 1781AS Den Helder</meta:user-defined>
    <meta:user-defined meta:name="DCTERMS.W3CDTF/DCTERMS.available">2024-02-02</meta:user-defined>
    <meta:user-defined meta:name="DCTERMS.W3CDTF/OVERHEIDop.jaargang">2024</meta:user-defined>
    <meta:user-defined meta:name="OVERHEIDop.publicationIssue">45909</meta:user-defined>
    <meta:user-defined meta:name="OVERHEIDop.GmbID/DC.identifier">gmb-2024-45909</meta:user-defined>
    <meta:user-defined meta:name="OVERHEIDop.versieInformatie"/>
  </office:meta>
</office:document-meta>
</file>