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gebruiksfunctie, Parallelweg 1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1 oktober 2024</text:p>
            <text:p text:style-name="common-al">Activiteit: Betreft het uitbreiden van het omgevingsplan met de functie maatschappelijk ter legalisering van het gebruik van een van de panden als cultuurhuis/theater (MFA)</text:p>
            <text:p text:style-name="common-al">Adres: Parallelweg 1c in Bunnik</text:p>
            <text:p text:style-name="common-al">WABO-Wabonummer: OV 1328443</text:p>
            <text:p text:style-name="common-al">Datum ontvangst aanvraag: 23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90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uitbreiden gebruiksfunctie, Parallelweg 1c in Bunni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88</meta:user-defined>
    <meta:user-defined meta:name="OVERHEIDop.GmbID/DC.identifier">gmb-2024-459088</meta:user-defined>
    <meta:user-defined meta:name="OVERHEIDop.versieInformatie"/>
  </office:meta>
</office:document-meta>
</file>