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LEEUWARDERSTRAATWEG 244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Leeuwarderstraatweg 244, 8469 AC Nieuwebrug (28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908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8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8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4985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LEEUWARDERSTRAATWEG 244 NIEUWEBRU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86</meta:user-defined>
    <meta:user-defined meta:name="OVERHEIDop.GmbID/DC.identifier">gmb-2024-459086</meta:user-defined>
    <meta:user-defined meta:name="OVERHEIDop.versieInformatie"/>
  </office:meta>
</office:document-meta>
</file>