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plein 24 101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het gebouw (Hostel)</text:p>
            <text:p text:style-name="common-al">Zaakadres: Rembrandtplein 24 1017CV Amsterdam</text:p>
            <text:p text:style-name="common-al">Datum ontvangst: 01-10-2024</text:p>
            <text:p text:style-name="common-al">Zaaknummer: Z2024-030692</text:p>
            <text:p text:style-name="common-al">DSO-nummer: 20241001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8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8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692</meta:user-defined>
    <meta:user-defined meta:name="DCTERMS.abstract">veranderen van de indeling van het gebouw (Host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mbrandtplein 24 1017CV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83</meta:user-defined>
    <meta:user-defined meta:name="OVERHEIDop.GmbID/DC.identifier">gmb-2024-459083</meta:user-defined>
    <meta:user-defined meta:name="OVERHEIDop.versieInformatie"/>
  </office:meta>
</office:document-meta>
</file>