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opslaan van brandbare vloeistoffen , Rijksweg 1, 9752 XZ Haren Gn, Verzoeklocatie 2024050600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brandbare vloeistoffen  aan </text:span>
            <text:span text:style-name="nadrukvet">Rijksweg 1  te Haren Gn  Verzoeklocatie 2024050600591 </text:span>
          </text:p>
            <text:p text:style-name="common-al">De gemeente Groningen heeft op 06-05-2024 een melding milieu activiteiten op grond van (Besluit activiteiten leefomgeving (Bal) ontvangen. De melding is gedaan door </text:p>
            <text:p text:style-name="common-al">Shell Nederland Verkoopmaatschappij B.V. voor het opslaan van brandbare vloeistoffen  aan Rijksweg 1  te Haren Gn , dossiernummer GRN-00003540.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907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7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7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354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het opslaan van brandbare vloeistoffen , Rijksweg 1, 9752 XZ Haren Gn, Verzoeklocatie 2024050600591</meta:user-defined>
    <meta:user-defined meta:name="DCTERMS.W3CDTF/DCTERMS.available">2024-10-31</meta:user-defined>
    <meta:user-defined meta:name="DCTERMS.W3CDTF/OVERHEIDop.jaargang">2024</meta:user-defined>
    <meta:user-defined meta:name="OVERHEIDop.publicationIssue">459078</meta:user-defined>
    <meta:user-defined meta:name="OVERHEIDop.GmbID/DC.identifier">gmb-2024-459078</meta:user-defined>
    <meta:user-defined meta:name="OVERHEIDop.versieInformatie"/>
  </office:meta>
</office:document-meta>
</file>