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breiden van de recreatiewoning, Ogentroost 13 1787C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Ogentroost 13 1787CP Julianadorp, uitbreiden van de recreatiewoning
				</text:p>
            <text:p text:style-name="common-al">Datum ontvangst: 19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0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64</meta:user-defined>
    <meta:user-defined meta:name="DCTERMS.abstract">uitbreiden van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uitbreiden van de recreatiewoning, Ogentroost 13 1787CP Julianadorp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907</meta:user-defined>
    <meta:user-defined meta:name="OVERHEIDop.GmbID/DC.identifier">gmb-2024-45907</meta:user-defined>
    <meta:user-defined meta:name="OVERHEIDop.versieInformatie"/>
  </office:meta>
</office:document-meta>
</file>