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Velserduinweg 199, 1971 ZC IJmuiden, gebruik zolder voor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Velserduinweg 199, 1971 ZC IJmuiden, gebruik zolder voor bed en breakfast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Velserduinweg 199, 1971 ZC IJmuiden, gebruik zolder voor bed en breakfast (29-10-2024) 04531774734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90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774734</meta:user-defined>
    <dc:language>nl</dc:language>
    <meta:user-defined meta:name="OVERHEIDop.locatietype/OVERHEIDop.gebiedsmarkering">Punt</meta:user-defined>
    <meta:user-defined meta:name="DC.title">Vergunningvrij aanvraag omgevingsvergunning Velserduinweg 199, 1971 ZC IJmuiden, gebruik zolder voor bed en breakfa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68</meta:user-defined>
    <meta:user-defined meta:name="OVERHEIDop.GmbID/DC.identifier">gmb-2024-459068</meta:user-defined>
    <meta:user-defined meta:name="OVERHEIDop.versieInformatie"/>
  </office:meta>
</office:document-meta>
</file>