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xploitatievergunning op locatie Het Kwadrant 8, 6666A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wijzigen van leidinggevenden op de Exploitatievergunning. De volgende gewijzigde vergunning is verleend:</text:p>
            <text:p text:style-name="common-al">
            <text:span text:style-name="nadrukvet">Locatie: </text:span>Het Kwadrant 8, 6666AR Heteren</text:p>
            <text:p text:style-name="common-al">
            <text:span text:style-name="nadrukvet">Zaaknummer: </text:span>Z2024-00002071</text:p>
            <text:p text:style-name="common-al">
            <text:span text:style-name="nadrukvet">Datum besluit:</text:span> 29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xploitatievergunning, wijziging leidinggevende(n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906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6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6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4-00002071</meta:user-defined>
    <meta:user-defined meta:name="DCTERMS.abstract">Betreft: het wijzigen van leidinggevenden op locatie Het Kwadrant 8, 6666AR Heteren, vergunning verleend op 29 okto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Exploitatievergunning op locatie Het Kwadrant 8, 6666AR Heter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066</meta:user-defined>
    <meta:user-defined meta:name="OVERHEIDop.GmbID/DC.identifier">gmb-2024-459066</meta:user-defined>
    <meta:user-defined meta:name="OVERHEIDop.versieInformatie"/>
  </office:meta>
</office:document-meta>
</file>