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21-1A 1071TV Amsterdam, Pieter Baststraat 21-1B 1071TV Amsterdam, Pieter Baststraat 23-1A 1071TV Amsterdam, Pieter Baststraat 25-1A 107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kozijnen en het aanbrengen van een balkon achtergevel</text:p>
            <text:p text:style-name="common-al">Zaakadres: Pieter Baststraat 21-1A 1071TV Amsterdam, Pieter Baststraat 21-1B 1071TV Amsterdam, Pieter Baststraat 23-1A 1071TV Amsterdam, Pieter Baststraat 25-1A 1071TV Amsterdam</text:p>
            <text:p text:style-name="common-al">Datum ontvangst: 15-10-2024</text:p>
            <text:p text:style-name="common-al">Zaaknummer: Z2024-032402</text:p>
            <text:p text:style-name="common-al">DSO-nummer: 2024101500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402</meta:user-defined>
    <meta:user-defined meta:name="DCTERMS.abstract">Pieter Baststraat 21 t/m 25 - Legaliseren kozijnen en balkon aanbreng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aststraat 21-1A 1071TV Amsterdam, Pieter Baststraat 21-1B 1071TV Amsterdam, Pieter Baststraat 23-1A 1071TV Amsterdam, Pieter Baststraat 25-1A 1071TV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64</meta:user-defined>
    <meta:user-defined meta:name="OVERHEIDop.GmbID/DC.identifier">gmb-2024-459064</meta:user-defined>
    <meta:user-defined meta:name="OVERHEIDop.versieInformatie"/>
  </office:meta>
</office:document-meta>
</file>