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ltiorplein in Ter Aar (kern Langeraar) - het organiseren van Bloklandfeest on tour, 24-26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 in Ter Aar (kern Langeraar) - zaaknummer Z2024-00002385 - aanvraag evenementenvergunning voor het organiseren van Bloklandfeest on tour, 24 tot en 26 januari 2025 met - ingekomen op 28 oktober 2024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906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6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6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385</meta:user-defined>
    <dc:language>nl</dc:language>
    <meta:user-defined meta:name="OVERHEIDop.locatietype/OVERHEIDop.gebiedsmarkering">Vlak</meta:user-defined>
    <meta:user-defined meta:name="DC.title">Aanvraag evenementenvergunning Altiorplein in Ter Aar (kern Langeraar) - het organiseren van Bloklandfeest on tour, 24-26 januari 2025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062</meta:user-defined>
    <meta:user-defined meta:name="OVERHEIDop.GmbID/DC.identifier">gmb-2024-459062</meta:user-defined>
    <meta:user-defined meta:name="OVERHEIDop.versieInformatie"/>
  </office:meta>
</office:document-meta>
</file>