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Sinterklaasfeest Dreef 5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/text:p>
            <text:p text:style-name="common-al"/>
            <text:p text:style-name="common-al"/>
            <text:p text:style-name="common-al">VV Wadenoijen voor het organiseren van een Sinterklaasfeest op 29 november 2024 van 17.30 tot 00.00 uur op de Dreef 5 in Wadenoijen.</text:p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29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5906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6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6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Sinterklaasfeest Dreef 5 Wadenoijen</meta:user-defined>
    <dc:language>nl</dc:language>
    <meta:user-defined meta:name="OVERHEIDop.locatietype/OVERHEIDop.gebiedsmarkering">Adres</meta:user-defined>
    <meta:user-defined meta:name="DC.title">Kennisgeving evenementenmelding Sinterklaasfeest Dreef 5 Wadenoij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061</meta:user-defined>
    <meta:user-defined meta:name="OVERHEIDop.GmbID/DC.identifier">gmb-2024-459061</meta:user-defined>
    <meta:user-defined meta:name="OVERHEIDop.versieInformatie"/>
  </office:meta>
</office:document-meta>
</file>