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avingen en Welleweg te Vegelinsoord: aanvraag omgevingsvergunning aanleggen van drie voedingsbanen. (Z.813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Vergravingen en Welleweg te Vegelinsoord </text:span>
          </text:p>
            <text:p text:style-name="common-al">Op 25-10-2024 is een omgevingsvergunning aangevraagd voor de Vergravingen en Welleweg te Vegelinsoord. De aanvraag omvat het aanleggen van drie voedingsban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906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3683</meta:user-defined>
    <dc:language>nl</dc:language>
    <meta:user-defined meta:name="OVERHEIDop.locatietype/OVERHEIDop.gebiedsmarkering">Vlak</meta:user-defined>
    <meta:user-defined meta:name="DC.title">Vergravingen en Welleweg te Vegelinsoord: aanvraag omgevingsvergunning aanleggen van drie voedingsbanen. (Z.813683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60</meta:user-defined>
    <meta:user-defined meta:name="OVERHEIDop.GmbID/DC.identifier">gmb-2024-459060</meta:user-defined>
    <meta:user-defined meta:name="OVERHEIDop.versieInformatie"/>
  </office:meta>
</office:document-meta>
</file>