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ijzenrooi ongenummerd in Geldrop</text:p>
      <text:section text:name="zakelijke-mededeling_id1-3-2" text:style-name="zakelijke-mededeling">
        <text:section text:name="zakelijke-mededeling-tekst_id1-3-2-1" text:style-name="zakelijke-mededeling-tekst">
          <text:section text:name="tekst_id1-3-2-1-1" text:style-name="tekst">
            <text:p text:style-name="common-al">Locatie: Gijzenrooi ongenummerd in Geldrop </text:p>
            <text:p text:style-name="common-al">Verzenddatum besluit: 25-10-2024</text:p>
            <text:p text:style-name="common-al">Omschrijving: het rooien van bomen en bosschage i.v.m. vervangen riool</text:p>
            <text:p text:style-name="common-al">Zaaknummer: 1771228302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905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5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5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283024</meta:user-defined>
    <meta:user-defined meta:name="DCTERMS.abstract">Gijzenrooi ongenummerd in Geldrop   - het rooien van bomen en bosschage i.v.m. vervangen riool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Gijzenrooi ongenummerd in Geldrop</meta:user-defined>
    <meta:user-defined meta:name="OVERHEIDop.datumEindeReactietermijn">2024-12-11</meta:user-defined>
    <meta:user-defined meta:name="OVERHEIDop.terinzageleggingBG">https://mijnpublicaties.nl/Publicatie/38428dea-9926-4912-de8a-08dcf1bc2bb0</meta:user-defined>
    <meta:user-defined meta:name="DCTERMS.W3CDTF/DCTERMS.available">2024-10-31</meta:user-defined>
    <meta:user-defined meta:name="DCTERMS.W3CDTF/OVERHEIDop.jaargang">2024</meta:user-defined>
    <meta:user-defined meta:name="OVERHEIDop.publicationIssue">459059</meta:user-defined>
    <meta:user-defined meta:name="OVERHEIDop.GmbID/DC.identifier">gmb-2024-459059</meta:user-defined>
    <meta:user-defined meta:name="OVERHEIDop.versieInformatie"/>
  </office:meta>
</office:document-meta>
</file>