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anwijzing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op grond van artikel 5 van de Erfgoedverordening Beuningen 2023 op 10 September 2024 het pand aan de Van Heemstraweg 65 hebben aangewezen als beschermd gemeentelijk monument. Het object is gewaardeerd volgens de landelijk erkende criteria: Het pand vertegenwoordigt architectuurhistorische waarde vanwege de toegepaste architectuurstijl met bijbehorende ornamentiek en meerdere oorspronkelijke interieurelementen. Tevens is er sprake van stedenbouwkundige en algemeen historische waarde. Het pand is aangewezen als beschermd gemeentelijk monument onder:</text:p>
            <text:list text:style-name="id1-3-2-1-1-2">
              <text:list-item text:style-override="id1-3-2-1-1-2-1">
                <text:number>1.</text:number>
                <text:p text:style-name="al">Pand, aan de Van Heemstraweg 65, Beuningen, kadastraal bekend gemeente Beuningen, B 3197, met coördinaten 51.86333, 5.77597.</text:p>
              </text:list-item>
            </text:list>
            <text:p text:style-name="common-al">Belanghebbenden zijn schriftelijk op de hoogte gesteld van de aanwijzing.</text:p>
            <text:p text:style-name="common-al">
            <text:span text:style-name="nadrukvet">Inzage</text:span>
          </text:p>
            <text:p text:style-name="common-al">De aanwijzingsbesluiten met de daarbij behorende redengevende omschrijving en waardering kunnen op afspraak worden ingezien in het gemeentehuis, Van Heemstraweg 46 te Beuningen. Het gemeentehuis is maandag tot en met donderdag geopend van 9.00u tot 17.00u, op vrijdag van 9:00u tot 13:00u en op maandagavond van 17.00u tot 19.00u. Voor informatie en/of het maken van een afspraak kunt u terecht bij dhr. X. Schamp, beleidsmedewerker Archeologie en Monumenten, telefoonnummer 14 024. Hij is bereikbaar op maandag, dinsdag, woensdag, donderdag en vrijdag.</text:p>
            <text:p text:style-name="common-al">
            <text:span text:style-name="nadrukvet">Bezwaar</text:span>
          </text:p>
            <text:p text:style-name="common-al">Tegen dit besluit kunnen belanghebbenden binnen zes weken na verzending van het aanwijzingsbesluit een bezwaarschrift indienen bij het college van burgemeester en wethouders, Postbus 14, 6640 AA Beuningen. Het bezwaarschrift moet op grond van artikel 6:5 van de Algemene wet bestuursrecht zijn ondertekend en gedateerd en tenminste uw naam en adres vermelden, een omschrijving van dit besluit en de gronden van het bezwaar.</text:p>
            <text:p text:style-name="common-al">
            <text:span text:style-name="nadrukvet">Voorlopige voorziening</text:span>
          </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common-al">Beuningen, 28 oktober 2024</text:p>
            <text:p text:style-name="last-al">Het college van burgemeester en wethouders van de gemeente Beu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0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wijzing beschermd gemeentelijk monument</meta:user-defined>
    <meta:user-defined meta:name="DCTERMS.W3CDTF/DCTERMS.available">2024-11-01</meta:user-defined>
    <meta:user-defined meta:name="DCTERMS.W3CDTF/OVERHEIDop.jaargang">2024</meta:user-defined>
    <meta:user-defined meta:name="OVERHEIDop.publicationIssue">459055</meta:user-defined>
    <meta:user-defined meta:name="OVERHEIDop.GmbID/DC.identifier">gmb-2024-459055</meta:user-defined>
    <meta:user-defined meta:name="OVERHEIDop.versieInformatie"/>
  </office:meta>
</office:document-meta>
</file>