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Tichelkuilen nabij huisnummer 178</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833879</text:p>
            <text:p text:style-name="tussenkopcur">Zutphen: 6 november 2024</text:p>
            <text:p text:style-name="common-al">Burgemeester en wethouders van Zutphen;</text:p>
            <text:p text:style-name="common-al"/>
            <text:p text:style-name="common-al">overwegende,</text:p>
            <text:p text:style-name="common-al"/>
            <text:p text:style-name="common-al">dat ten behoeve van een inwoner van de gemeente Zutphen bij besluit van 11 juli 2018 met nummer 124325 een gereserveerde gehandicaptenparkeerplaats is aangewezen nabij diens woning;</text:p>
            <text:p text:style-name="common-al"/>
            <text:p text:style-name="common-al">dat de gehandicaptenparkeerplaats kan worden opgeheven aangezien belanghebbende is verhuisd;</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text:p>
            <text:p text:style-name="common-al"/>
            <text:p text:style-name="common-al">gelet op artikel 18, eerste lid, sub d, van de Wegenverkeerswet 1994 en artikel 8 en 12,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het besluit van 11 juli 2018 met nummer 124325 in te trekken en de gereserveerde gehandicaptenparkeerplaats aan Tichelkuilen nabij huisnummer 178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90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Tichelkuilen nabij huisnummer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Tichelkuilen nabij huisnummer 178</meta:user-defined>
    <meta:user-defined meta:name="DCTERMS.W3CDTF/DCTERMS.available">2024-11-06</meta:user-defined>
    <meta:user-defined meta:name="DCTERMS.W3CDTF/OVERHEIDop.jaargang">2024</meta:user-defined>
    <meta:user-defined meta:name="OVERHEIDop.publicationIssue">459046</meta:user-defined>
    <meta:user-defined meta:name="OVERHEIDop.GmbID/DC.identifier">gmb-2024-459046</meta:user-defined>
    <meta:user-defined meta:name="OVERHEIDop.versieInformatie"/>
  </office:meta>
</office:document-meta>
</file>