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eel van de draagmuur i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860 </text:p>
            <text:p text:style-name="common-al"> Omschrijving: verwijderen van een deel van de draagmuur i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rel Willinkstraat 19 5645LH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29-10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86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04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4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4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60</meta:user-defined>
    <meta:user-defined meta:name="DCTERMS.abstract">verwijderen van een deel van de draagmuur i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een deel van de draagmuur in het woonhuis</meta:user-defined>
    <meta:user-defined meta:name="OVERHEIDop.datumEindeReactietermijn">2024-12-25</meta:user-defined>
    <meta:user-defined meta:name="OVERHEIDop.terinzageleggingBG">https://publicaties.eindhoven.nl/dossier/EHV-ZP2024-004860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42</meta:user-defined>
    <meta:user-defined meta:name="OVERHEIDop.GmbID/DC.identifier">gmb-2024-459042</meta:user-defined>
    <meta:user-defined meta:name="OVERHEIDop.versieInformatie"/>
  </office:meta>
</office:document-meta>
</file>