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stellen/verbeteren van de kozijnen en groot onderhoud aan de pannendaken, Gedempte Zuiderdiep 17, 9711 H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len/verbeteren van de kozijnen en groot onderhoud aan de pannendaken aan Gedempte Zuiderdiep 1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herstellen/verbeteren van de kozijnen en groot onderhoud aan de pannendaken aan Gedempte Zuiderdiep 17  te Groningen  , dossiernummer GRN-000109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904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4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4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965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stellen/verbeteren van de kozijnen en groot onderhoud aan de pannendaken, Gedempte Zuiderdiep 17, 9711 HA Groningen</meta:user-defined>
    <meta:user-defined meta:name="OVERHEIDop.datumEindeReactietermijn">2024-12-12</meta:user-defined>
    <meta:user-defined meta:name="OVERHEIDop.terinzageleggingBG">https://groningen.lokalebekendmakingen.nl/case/1:9822:5254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41</meta:user-defined>
    <meta:user-defined meta:name="OVERHEIDop.GmbID/DC.identifier">gmb-2024-459041</meta:user-defined>
    <meta:user-defined meta:name="OVERHEIDop.versieInformatie"/>
  </office:meta>
</office:document-meta>
</file>