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vrijstaande woning  aan Brugdam 5, 4286 AX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vrijstaande woning  aan Brugdam 5, 4286 AX Almkerk (2024-03953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De gemeente neemt daarover waarschijnlijk voor 19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903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535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Gemeente Altena - Aanvraag vergunning voor het bouwen van een vrijstaande woning  aan Brugdam 5, 4286 AX Almk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39</meta:user-defined>
    <meta:user-defined meta:name="OVERHEIDop.GmbID/DC.identifier">gmb-2024-459039</meta:user-defined>
    <meta:user-defined meta:name="OVERHEIDop.versieInformatie"/>
  </office:meta>
</office:document-meta>
</file>