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Huissensestraat gehandicaptenparkeerplaatsen</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9 oktober 2024</text:p>
            <text:p text:style-name="common-al">Zaaknummer: 4307245</text:p>
            <text:p text:style-name="common-al"/>
            <text:p text:style-name="common-al">HET COLLEGE VAN BURGEMEESTER EN WETHOUDERS VAN ARNHEM;</text:p>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en 21 van het Besluit administratieve bepalingen inzake het wegverkeer;</text:p>
              </text:list-item>
            </text:list>
            <text:p text:style-name="common-al"/>
            <text:p text:style-name="common-al">b e s l u i t:</text:p>
            <text:list text:style-name="id1-3-2-2-1-9">
              <text:list-item text:style-override="id1-3-2-2-1-9-1">
                <text:number>1.</text:number>
                <text:p text:style-name="al">door het plaatsen van borden overeenkomstig model E6 van bijlage 1 van het RVV 1990, aan de zuidzijde van de Huissensestraat, ter hoogte van huisnummer 64, een parkeervak aan te wijzen  als gehandicaptenparkeerplaats.</text:p>
              </text:list-item>
            </text:list>
            <text:p text:style-name="common-al"/>
            <text:p text:style-name="common-al">Genoemde wegen zijn in beheer bij de gemeente Arnhem.</text:p>
            <text:p text:style-name="common-al"/>
            <text:p text:style-name="tussenkopcur">Aanleiding</text:p>
            <text:p text:style-name="common-al">De gemeente Arnhem wil eraan bijdragen dat mensen met een beperking een zelfstandig leven kunnen leiden en volledig kunnen deelnemen aan alle facetten van het leven. Daarvoor is het onder meer noodzakelijk dat voorzieningen voor medische zorg, zoals het medisch centrum aan de Huissensestraat 64 in Arnhem, waar verschillende zorgverleners en een apotheek zijn gevestigd, goed toegankelijk zijn voor personen met een beperking. In het belang van de toegankelijkheid van het medisch centrum is het wenselijk om een gehandicaptenparkeerplaats aan te wijzen, dichtbij de ingang het medisch centrum.</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18">
              <text:list-item text:style-override="id1-3-2-2-1-18-1">
                <text:number>•</text:number>
                <text:p text:style-name="al">Het in stand houden van de weg en het waarborgen van de bruikbaarheid daarvan;</text:p>
              </text:list-item>
              <text:list-item text:style-override="id1-3-2-2-1-18-2">
                <text:number>•</text:number>
                <text:p text:style-name="al">Het zoveel mogelijk waarborgen van de vrijheid van het verkeer;</text:p>
              </text:list-item>
            </text:list>
            <text:p text:style-name="common-al">Wij zijn van mening dat geen van de in artikel 2 genoemde belangen in dit geval in het geding zijn. Hierbij houden we rekening met het feit dat de betreffende parkeerplaatsen een groot gedeelte van de dag voor algemeen gebruik beschikbaar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tussenkopcur">Reacties</text:p>
            <text:p text:style-name="common-al">Er is gelegenheid geweest om op het voornemen tot dit verkeersbesluit te reageren. Er zijn geen reacties binnengekomen.</text:p>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 a.i.</text:p>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03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3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3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Huissen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Huissensestraat gehandicaptenparkeerplaatsen</meta:user-defined>
    <meta:user-defined meta:name="DCTERMS.W3CDTF/DCTERMS.available">2024-10-31</meta:user-defined>
    <meta:user-defined meta:name="DCTERMS.W3CDTF/OVERHEIDop.jaargang">2024</meta:user-defined>
    <meta:user-defined meta:name="OVERHEIDop.publicationIssue">459037</meta:user-defined>
    <meta:user-defined meta:name="OVERHEIDop.GmbID/DC.identifier">gmb-2024-459037</meta:user-defined>
    <meta:user-defined meta:name="OVERHEIDop.versieInformatie"/>
  </office:meta>
</office:document-meta>
</file>