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verwijderen van opslagtanks en plaatsen van nieuwe ondergrondse opslagtanks, Rijksweg 1, 9752 XZ Haren Gn, Verzoeklocatie 20240506005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verwijderen van opslagtanks en plaatsen van nieuwe ondergrondse opslagtanks aan </text:span>
            <text:span text:style-name="nadrukvet">Rijksweg 1  te Haren Gn  Verzoeklocatie 2024050600592 </text:span>
          </text:p>
            <text:p text:style-name="common-al">De gemeente Groningen heeft op 06-05-2024 een melding milieu activiteiten op grond van (Besluit activiteiten leefomgeving (Bal)/Omgevingsplan) ontvangen. De melding is gedaan door </text:p>
            <text:p text:style-name="common-al">Shell Nederland Verkoopmaatschappij B.V. voor het verwijderen van opslagtanks en plaatsen van nieuwe ondergrondse opslagtanks aan Rijksweg 1  te Haren Gn  Verzoeklocatie 2024050600592 , dossiernummer GRN-00003543.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903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3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3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354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het verwijderen van opslagtanks en plaatsen van nieuwe ondergrondse opslagtanks, Rijksweg 1, 9752 XZ Haren Gn, Verzoeklocatie 2024050600592</meta:user-defined>
    <meta:user-defined meta:name="DCTERMS.W3CDTF/DCTERMS.available">2024-10-31</meta:user-defined>
    <meta:user-defined meta:name="DCTERMS.W3CDTF/OVERHEIDop.jaargang">2024</meta:user-defined>
    <meta:user-defined meta:name="OVERHEIDop.publicationIssue">459035</meta:user-defined>
    <meta:user-defined meta:name="OVERHEIDop.GmbID/DC.identifier">gmb-2024-459035</meta:user-defined>
    <meta:user-defined meta:name="OVERHEIDop.versieInformatie"/>
  </office:meta>
</office:document-meta>
</file>