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Dr. P. C. de Brouwerlaan 12, 5081 S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kappen van een boom, Dr. P. C. de Brouwerlaan 12, 5081 SJ Hilvarenbeek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r. P. C. de Brouwerlaan 12, 5081 S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kappen van een boom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278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5903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3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03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22786</meta:user-defined>
    <dc:language>nl</dc:language>
    <meta:user-defined meta:name="OVERHEIDop.locatietype/OVERHEIDop.gebiedsmarkering">Punt</meta:user-defined>
    <meta:user-defined meta:name="DC.title">Verlenging beslistermijn aanvraag omgevingsvergunning Dr. P. C. de Brouwerlaan 12, 5081 SJ Hilvarenbee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031</meta:user-defined>
    <meta:user-defined meta:name="OVERHEIDop.GmbID/DC.identifier">gmb-2024-459031</meta:user-defined>
    <meta:user-defined meta:name="OVERHEIDop.versieInformatie"/>
  </office:meta>
</office:document-meta>
</file>