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ginkgo, Stoevenbeld 22 7421GA Deventer, [DVT00M02528] Deventer M 2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Stoevenbeld 22 7421GA Deventer, [DVT00M02528] Deventer M 2528 </text:p>
            <text:p text:style-name="common-al">
            <text:span text:style-name="nadrukvet">Zaakomschrijving:</text:span> het kappen van een ginkgo</text:p>
            <text:p text:style-name="common-al">
            <text:span text:style-name="nadrukvet">Zaaknummer:</text:span> Z2024-000092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2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02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16</meta:user-defined>
    <meta:user-defined meta:name="DCTERMS.abstract">het kappen van een ginkg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ginkgo, Stoevenbeld 22 7421GA Deventer, [DVT00M02528] Deventer M 252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29</meta:user-defined>
    <meta:user-defined meta:name="OVERHEIDop.GmbID/DC.identifier">gmb-2024-459029</meta:user-defined>
    <meta:user-defined meta:name="OVERHEIDop.versieInformatie"/>
  </office:meta>
</office:document-meta>
</file>