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Uiverlaan 16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luis hebben op 24 oktober jl. bekend gemaakt dat zij voornemens zijn een omgevingsvergunning te verlenen voor de realisatie van 31 appartementen met inpandige fietsenstalling aan de Uiverlaan 16 te Maassluis. Ten behoeve hiervan is de ontwerpvergunning ter inzage gelegd. Vanwege het feit dat de ontwerpomgevingsvergunning met bijlagen niet correct is gepubliceerd op het omgevingsloket is een rectificatie noodzakelijk.</text:p>
            <text:p text:style-name="common-al">
            <text:span text:style-name="nadrukvet">Ter inzage</text:span>
          </text:p>
            <text:p text:style-name="common-al">Op grond van de artikel 3.8 Wro ligt de ontwerpvergunning en alle bijbehorende stukken met ingang van <text:span text:style-name="nadrukvet">1 november 2024</text:span> gedurende zes weken ter inzage bij het Publiekscentrum op het stadhuis aan de Koningshoek te Maassluis. Tevens is de ontwerpvergunning (NL.IMRO.0556.OVUiverlaan16-ON01) digitaal te raadplegen op <text:a xlink:href="http://www.omgevingsloket.nl" xlink:type="simple">www.omgevingsloket.nl</text:a>.</text:p>
            <text:p text:style-name="common-al">
            <text:span text:style-name="nadrukvet">Indiening zienswijzen</text:span>
          </text:p>
            <text:p text:style-name="common-al">Gedurende de termijn van terinzagelegging kan een ieder bij voorkeur schriftelijk, maar eventueel ook mondeling op afspraak, gemotiveerd zienswijzen naar voren brengen. Schriftelijke zienswijzen ten aanzien van het ontwerpomgevingsvergunning kunt u indienen bij het college van burgemeester en wethouders van Maassluis onder vermelding van zienswijzen omgevingsvergunning Uiverlaan 16.</text:p>
            <text:p text:style-name="common-al">
            <text:span text:style-name="nadrukvet">Kennisgeving vormvrije m.e.r.-beoordelingsbesluit ‘Uiverlaan 16’</text:span>
          </text:p>
            <text:p text:style-name="common-al">
            <text:span text:style-name="nadrukvet">Besluit</text:span>
          </text:p>
            <text:p text:style-name="common-al">Burgemeester en wethouders van de gemeente Maassluis hebben in de collegevergadering van 15 oktober 2024 een beslissing genomen ten aanzien van de vormvrije m.e.r.-beoordeling voor het project ‘Uiverlaan 16’. De beoogde activiteit staat vermeld in bijlage D, categorie 11.2 van het Besluit milieueffectrapportage (Besluit m.e.r.). Omdat de drempelwaarde van bijlage D, categorie 11.2 niet wordt overschreden, geldt de vormvrije m.e.r.-beoordelingsplicht. Uit de vormvrije m.e.r. 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omgevingsvergunningprocedure.</text:p>
            <text:p text:style-name="common-al">
            <text:span text:style-name="nadrukvet">Crisis- en herstelwet</text:span>
          </text:p>
            <text:p text:style-name="common-al">Omdat het plan de bouw van meer dan 11 woningen mogelijk maakt is de Crisis en herstelwet van toepassing op het vaststellingsbesluit.</text:p>
            <text:p text:style-name="common-al">
            <text:span text:style-name="nadrukvet">Zakelijke beschrijving anterieure overeenkomst</text:span>
          </text:p>
            <text:p text:style-name="common-al">Voor de ontwikkeling Uiverlaan 16 heeft de gemeente een overeenkomst ex artikel 6.24 lid 1 Wro gesloten met de ontwikkelaar. Deze overeenkomst heeft de status van anterieure overeenkomst in het kader van de Wet op de ruimtelijke ordening, op grond waarvan de gemeente haar eigen kosten voor de ontwikkeling op de ontwikkelaar kan verhalen. </text:p>
            <text:p text:style-name="last-al">Voor meer informatie kunt u contact opnemen met mevrouw A. Hewitt; tel. 010 – 5931807 of via <text:span text:style-name="nadrukondlijn">gemeente@maassluis.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902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Maassluis</meta:user-defined>
    <meta:user-defined meta:name="OVERHEID.Informatietype/DC.type">officiële publicatie</meta:user-defined>
    <meta:user-defined meta:name="OVERHEIDop.Rubriek/DC.type">ruimtelijk plan of omgevingsdocument</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imtelijkplan/OVERHEIDop.bekendmakingBetreffendePlan">NL.IMRO.0556.OVUiverlaan16-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omgevingsvergunning Uiverlaan 16 Maassluis</meta:user-defined>
    <meta:user-defined meta:name="DCTERMS.W3CDTF/DCTERMS.available">2024-10-31</meta:user-defined>
    <meta:user-defined meta:name="DCTERMS.W3CDTF/OVERHEIDop.jaargang">2024</meta:user-defined>
    <meta:user-defined meta:name="OVERHEIDop.publicationIssue">459025</meta:user-defined>
    <meta:user-defined meta:name="OVERHEIDop.GmbID/DC.identifier">gmb-2024-459025</meta:user-defined>
    <meta:user-defined meta:name="OVERHEIDop.versieInformatie"/>
  </office:meta>
</office:document-meta>
</file>