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geveldoorvoer om een ventilatiesysteem aan te sluiten, Julianalaan 134 2628B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4 </text:p>
            <text:p text:style-name="common-al">Julianalaan 134 2628BL Delft, |het plaatsen van een geveldoorvoer om een ventilatiesysteem aan te sluit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90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23</meta:user-defined>
    <meta:user-defined meta:name="DCTERMS.abstract">02-10-2024 - Geveldoorvoer Bouwkunde t.b.v. bezinning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geveldoorvoer om een ventilatiesysteem aan te sluiten, Julianalaan 134 2628BL Delft</meta:user-defined>
    <meta:user-defined meta:name="DCTERMS.W3CDTF/DCTERMS.available">2024-11-07</meta:user-defined>
    <meta:user-defined meta:name="DCTERMS.W3CDTF/OVERHEIDop.jaargang">2024</meta:user-defined>
    <meta:user-defined meta:name="OVERHEIDop.publicationIssue">459024</meta:user-defined>
    <meta:user-defined meta:name="OVERHEIDop.GmbID/DC.identifier">gmb-2024-459024</meta:user-defined>
    <meta:user-defined meta:name="OVERHEIDop.versieInformatie"/>
  </office:meta>
</office:document-meta>
</file>