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arport op de locatie Tuinstraat 1, 7383XA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oktober 2024</text:p>
            <text:p text:style-name="common-al">Kenmerk: Z2024-0000174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902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02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02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46</meta:user-defined>
    <meta:user-defined meta:name="DCTERMS.abstract">Tuinstraat 1, 7383XA Voorst</meta:user-defined>
    <dc:language>nl</dc:language>
    <meta:user-defined meta:name="OVERHEIDop.locatietype/OVERHEIDop.gebiedsmarkering">Vlak</meta:user-defined>
    <meta:user-defined meta:name="DC.title">Aanvraag omgevingsvergunning voor het plaatsen van een carport op de locatie Tuinstraat 1, 7383XA Voorst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020</meta:user-defined>
    <meta:user-defined meta:name="OVERHEIDop.GmbID/DC.identifier">gmb-2024-459020</meta:user-defined>
    <meta:user-defined meta:name="OVERHEIDop.versieInformatie"/>
  </office:meta>
</office:document-meta>
</file>