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ceptatie MBA Hoveniersweg / Konijnenwal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ceptatie MBA Hoveniersweg / Konijnenwal Tiel voor het graven in de bodem met een kwaliteit boven de interventiewaarde bodemkwaliteit ODR2413330 (15-10-2024).</text:p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901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acceptatie MBA Hoveniersweg / Konijnenwal Tiel verzenddatum 15-10-2024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accepteerde melding acceptatie MBA Hoveniersweg / Konijnenwal Ti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19</meta:user-defined>
    <meta:user-defined meta:name="OVERHEIDop.GmbID/DC.identifier">gmb-2024-459019</meta:user-defined>
    <meta:user-defined meta:name="OVERHEIDop.versieInformatie"/>
  </office:meta>
</office:document-meta>
</file>