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bekendmaking Besluit beperking openbaarheid archiefbescheiden bestand Persoonskaarten 1939 – ca. 1994 ingevolge de Archiefwe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het Gemeenteblad van 15 oktober 2024, 434087, is het Besluit beperking openbaarheid archiefbescheiden bestand Persoonskaarten 1939 – ca. 1994 ingevolge de Archiefwet bekendgemaakt. In deze bekendmaking is abusievelijk de verkeerde datum van ondertekening opgenomen. </text:p>
            <text:p text:style-name="al"/>
            <text:p text:style-name="al">In de bekendmaking van 15 oktober 2024 was 7 oktober 2024 als ondertekeningsdatum opgenomen. De ondertekeningsdatum is echter 15 oktober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901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1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1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echt | Organisatie en beleid</meta:user-defined>
    <meta:user-defined meta:name="DC.source">artikel 15, eerste lid, van de Archiefwet 1995]|[1.0:c:BWBR0007376&amp;artikel=15&amp;lid=1&amp;g=2024-06-19</meta:user-defined>
    <meta:user-defined meta:name="DC.source">artikel 10 van het Archiefbesluit 1995]|[1.0:c:BWBR0007748&amp;artikel=10&amp;g=2020-01-01</meta:user-defined>
    <meta:user-defined meta:name="OVERHEIDop.referentienummer">0000142496</meta:user-defined>
    <meta:user-defined meta:name="DCTERMS.alternative">Rectificati van bekendmaking Besluit beperking openbaarheid archiefbescheiden bestand Persoonskaarten 1939 – ca. 1994 ingevolge de Archiefwet  </meta:user-defined>
    <dc:language>nl</dc:language>
    <meta:user-defined meta:name="OVERHEIDop.locatietype/OVERHEIDop.gebiedsmarkering">Gemeente</meta:user-defined>
    <meta:user-defined meta:name="DC.title">Rectificatie van bekendmaking Besluit beperking openbaarheid archiefbescheiden bestand Persoonskaarten 1939 – ca. 1994 ingevolge de Archiefwe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18</meta:user-defined>
    <meta:user-defined meta:name="OVERHEIDop.GmbID/DC.identifier">gmb-2024-459018</meta:user-defined>
    <meta:user-defined meta:name="OVERHEIDop.versieInformatie"/>
  </office:meta>
</office:document-meta>
</file>