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744, 2803WZ Gouda</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Gouda een besluit genomen op de aanvraag met kenmerk 2024-00019413. Het gaat over het plaatsen van transparante en wegschuifbare balkonbeglazing op de locatie Ronsseweg 744, 2803W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0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41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nsseweg 744, 2803WZ Gouda</meta:user-defined>
    <meta:user-defined meta:name="DCTERMS.W3CDTF/DCTERMS.available">2024-10-31</meta:user-defined>
    <meta:user-defined meta:name="DCTERMS.W3CDTF/OVERHEIDop.jaargang">2024</meta:user-defined>
    <meta:user-defined meta:name="OVERHEIDop.publicationIssue">459015</meta:user-defined>
    <meta:user-defined meta:name="OVERHEIDop.GmbID/DC.identifier">gmb-2024-459015</meta:user-defined>
    <meta:user-defined meta:name="OVERHEIDop.versieInformatie"/>
  </office:meta>
</office:document-meta>
</file>