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56 appartementen aan de Doedt Dekemadyk 82 t/m 192 (Middelsee) Leeuwarden (OV-2024-0049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56 appartementen aan de Doedt Dekemadyk 82 t/m 192 (Middelsee) Leeuwarden. Bij ons geregistreerd onder kenmerk: OV-2024-004991. De verzenddatum van de omgevingsvergunning is 2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0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991</meta:user-defined>
    <dc:language>nl</dc:language>
    <meta:user-defined meta:name="OVERHEIDop.locatietype/OVERHEIDop.gebiedsmarkering">Vlak</meta:user-defined>
    <meta:user-defined meta:name="DC.title">Verleende omgevingsvergunning voor het bouwen van 56 appartementen aan de Doedt Dekemadyk 82 t/m 192 (Middelsee) Leeuwarden (OV-2024-004991)</meta:user-defined>
    <meta:user-defined meta:name="DCTERMS.W3CDTF/DCTERMS.available">2024-10-31</meta:user-defined>
    <meta:user-defined meta:name="DCTERMS.W3CDTF/OVERHEIDop.jaargang">2024</meta:user-defined>
    <meta:user-defined meta:name="OVERHEIDop.publicationIssue">459011</meta:user-defined>
    <meta:user-defined meta:name="OVERHEIDop.GmbID/DC.identifier">gmb-2024-459011</meta:user-defined>
    <meta:user-defined meta:name="OVERHEIDop.versieInformatie"/>
  </office:meta>
</office:document-meta>
</file>