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opavond ter aanvulling "Kerst in oud Borne" - 2024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4-00000679 voor Evenementenvergunning - Koopavond ter aanvulling "Kerst in oud Borne" - 2024 rondom locatie Rheineplein 1, 7622 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6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90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9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opavond ter aanvulling "Kerst in oud Borne" - 2024, Rheineplein 1, 7622DG Borne</meta:user-defined>
    <meta:user-defined meta:name="OVERHEIDop.datumEindeReactietermijn">2024-12-18</meta:user-defined>
    <meta:user-defined meta:name="OVERHEIDop.terinzageleggingBG">https://jeleefomgeving.nl/inzien/001888468/5a5fe33d-95e0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002</meta:user-defined>
    <meta:user-defined meta:name="OVERHEIDop.GmbID/DC.identifier">gmb-2024-459002</meta:user-defined>
    <meta:user-defined meta:name="OVERHEIDop.versieInformatie"/>
  </office:meta>
</office:document-meta>
</file>