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jzigen en isoleren woning en plaatsen dakkapel, Boomgaardweg 5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31 oktober 2024</text:p>
            <text:p text:style-name="common-al">Activiteit: Wijzigen en isoleren van de woning en plaatsen van een dakkapel aan de voorzijde</text:p>
            <text:p text:style-name="common-al">Adres: Boomgaardweg 5 Odijk</text:p>
            <text:p text:style-name="common-al">WABO-Wabonummer: OV 1328811</text:p>
            <text:p text:style-name="common-al">Datum ontvangst aanvraag: 25 oktober 2024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5900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0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0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wijzigen en isoleren woning en plaatsen dakkapel, Boomgaardweg 5 in Odijk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001</meta:user-defined>
    <meta:user-defined meta:name="OVERHEIDop.GmbID/DC.identifier">gmb-2024-459001</meta:user-defined>
    <meta:user-defined meta:name="OVERHEIDop.versieInformatie"/>
  </office:meta>
</office:document-meta>
</file>