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transformeren van een kantoorpand tot woonfunctie, Keulenstraat 11A 7418ET Deventer, [DVT00H04901] Deventer H 49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4-10-2024</text:span>
          </text:p>
            <text:p text:style-name="common-al">
            <text:span text:style-name="nadrukvet">Locatie:</text:span> Keulenstraat 11A 7418ET Deventer, [DVT00H04901] Deventer H 4901 </text:p>
            <text:p text:style-name="common-al">
            <text:span text:style-name="nadrukvet">Zaakomschrijving:</text:span> het transformeren van een kantoorpand tot woonfunctie</text:p>
            <text:p text:style-name="common-al">
            <text:span text:style-name="nadrukvet">Zaaknummer:</text:span> Z2024-000076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6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900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0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0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699</meta:user-defined>
    <meta:user-defined meta:name="DCTERMS.abstract">het transformeren van een kantoorpand tot woon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transformeren van een kantoorpand tot woonfunctie, Keulenstraat 11A 7418ET Deventer, [DVT00H04901] Deventer H 4901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00</meta:user-defined>
    <meta:user-defined meta:name="OVERHEIDop.GmbID/DC.identifier">gmb-2024-459000</meta:user-defined>
    <meta:user-defined meta:name="OVERHEIDop.versieInformatie"/>
  </office:meta>
</office:document-meta>
</file>