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HELVOIRTSEWEG 10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weg 100 Vught, wijziging verleende vergunning, Z23-2718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HELVOIRTSEWEG 100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590</meta:user-defined>
    <meta:user-defined meta:name="OVERHEIDop.GmbID/DC.identifier">gmb-2024-4590</meta:user-defined>
    <meta:user-defined meta:name="OVERHEIDop.versieInformatie"/>
  </office:meta>
</office:document-meta>
</file>