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Winterkaravaan in de periode van 22 tm 30 dec 2024, Zuideinde 5, 1843 JL Grootschermer, Haviksdijkje 5, 1843 JG Grootschermer, M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Zuideinde 5, 1843 JL Grootschermer, Haviksdijkje 5, 1843 JG Grootschermer, Middenweg 8, 1843 KC Grootschermer<text:span text:style-name="nadrukvet">; </text:span>het organiseren van de Winterkaravaan in de periode van 22 tm 30 december 2024</text:p>
            <text:p text:style-name="common-al">
            
          </text:p>
            <text:p text:style-name="common-al">Datum ontvangst: 27-10-2024</text:p>
            <text:p text:style-name="last-al">Zaaknummer: 0000880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9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804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het organiseren van de Winterkaravaan in de periode van 22 tm 30 dec 2024, Zuideinde 5, 1843 JL Grootschermer, Haviksdijkje 5, 1843 JG Grootschermer, Mi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98</meta:user-defined>
    <meta:user-defined meta:name="OVERHEIDop.GmbID/DC.identifier">gmb-2024-458998</meta:user-defined>
    <meta:user-defined meta:name="OVERHEIDop.versieInformatie"/>
  </office:meta>
</office:document-meta>
</file>