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eer 11 1381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kapel, veranderen van de kozijnen in de voor- en achtergevel en plaatsen van zonnepanelen en een warmtepomp</text:p>
            <text:p text:style-name="common-al">Zaakadres: Buitenveer 11 1381AA Weesp</text:p>
            <text:p text:style-name="common-al">Datum ontvangst: 09-10-2024</text:p>
            <text:p text:style-name="common-al">Zaaknummer: Z2024-031646</text:p>
            <text:p text:style-name="common-al">DSO-nummer: 20241009014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9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646</meta:user-defined>
    <meta:user-defined meta:name="DCTERMS.abstract">het vergroten van het dakkapel, veranderen van de kozijnen in de voor- en achtergevel en plaatsen van zonnepanelen e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veer 11 1381AA Wees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93</meta:user-defined>
    <meta:user-defined meta:name="OVERHEIDop.GmbID/DC.identifier">gmb-2024-458993</meta:user-defined>
    <meta:user-defined meta:name="OVERHEIDop.versieInformatie"/>
  </office:meta>
</office:document-meta>
</file>