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5 Muntendam, Verleende omgevingsvergunning (reguliere procedure) 1952147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65, 9649 LH Muntendam, voor het bouwen van een woning, 29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9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5 Muntendam, Verleende omgevingsvergunning (reguliere procedure) 1952147195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89</meta:user-defined>
    <meta:user-defined meta:name="OVERHEIDop.GmbID/DC.identifier">gmb-2024-458989</meta:user-defined>
    <meta:user-defined meta:name="OVERHEIDop.versieInformatie"/>
  </office:meta>
</office:document-meta>
</file>