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incidentele festiviteit voor feestavond op 23-11-2024 aan Harinxmastrjitte 57, 8621 BK Heeg. Het zaaknummer is CLZ-00008384.</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9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8384</meta:user-defined>
    <meta:user-defined meta:name="DCTERMS.abstract">Ingekomen melding Melding incidentele festiviteit; melding incidentele festiviteit voor feestavond op 23-11-2024 aan Harinxmastrjitte 57, 8621 BK Heeg.</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0-31</meta:user-defined>
    <meta:user-defined meta:name="DCTERMS.W3CDTF/OVERHEIDop.jaargang">2024</meta:user-defined>
    <meta:user-defined meta:name="OVERHEIDop.publicationIssue">458988</meta:user-defined>
    <meta:user-defined meta:name="OVERHEIDop.GmbID/DC.identifier">gmb-2024-458988</meta:user-defined>
    <meta:user-defined meta:name="OVERHEIDop.versieInformatie"/>
  </office:meta>
</office:document-meta>
</file>