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straat 19 1109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d.m.v. een nokverhoging</text:p>
            <text:p text:style-name="common-al">Zaakadres: Zomerstraat 19 1109AV Amsterdam</text:p>
            <text:p text:style-name="common-al">Datum ontvangst: 02-10-2024</text:p>
            <text:p text:style-name="common-al">Zaaknummer: Z2024-030527</text:p>
            <text:p text:style-name="common-al">DSO-nummer: 202410020087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98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98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0527</meta:user-defined>
    <meta:user-defined meta:name="DCTERMS.abstract">veranderen en vergroten van de woning d.m.v. een nokverho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Zomerstraat 19 1109AV Amsterdam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987</meta:user-defined>
    <meta:user-defined meta:name="OVERHEIDop.GmbID/DC.identifier">gmb-2024-458987</meta:user-defined>
    <meta:user-defined meta:name="OVERHEIDop.versieInformatie"/>
  </office:meta>
</office:document-meta>
</file>