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wplein 2 1384M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de regels in het omgevingsplan t.b.v. het plaatsen van een horeca terras</text:p>
            <text:p text:style-name="common-al">Zaakadres: Gouwplein 2 1384MB Weesp</text:p>
            <text:p text:style-name="common-al">Datum ontvangst: 01-10-2024</text:p>
            <text:p text:style-name="common-al">Zaaknummer: Z2024-030293</text:p>
            <text:p text:style-name="common-al">DSO-nummer: 20241001013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7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7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7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0293</meta:user-defined>
    <meta:user-defined meta:name="DCTERMS.abstract">het afwijken van de regels in het omgevingsplan t.b.v. het plaatsen van een horeca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wplein 2 1384MB Weesp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72</meta:user-defined>
    <meta:user-defined meta:name="OVERHEIDop.GmbID/DC.identifier">gmb-2024-458972</meta:user-defined>
    <meta:user-defined meta:name="OVERHEIDop.versieInformatie"/>
  </office:meta>
</office:document-meta>
</file>