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akopbouw , Oudstraat 14, 3404H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dakopbouw , Oudstraat 14, 3404HC IJsselstein</text:span>
          </text:p>
            <text:p text:style-name="common-al">De gemeente heeft op 29 okotber 2024 een omgevingsvergunning:</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verleend op het adres Oudstraat 14, 3404HC IJsselstein met zaaknummer Z-2024-115727. De gemeente geeft hiermee toestemming voor aanvraag dakopbouw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57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7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89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5727</meta:user-defined>
    <dc:language>nl</dc:language>
    <meta:user-defined meta:name="OVERHEIDop.locatietype/OVERHEIDop.gebiedsmarkering">Vlak</meta:user-defined>
    <meta:user-defined meta:name="DC.title">Toestemming voor aanvraag dakopbouw , Oudstraat 14, 3404HC IJsselstein</meta:user-defined>
    <meta:user-defined meta:name="DCTERMS.W3CDTF/DCTERMS.available">2024-10-31</meta:user-defined>
    <meta:user-defined meta:name="DCTERMS.W3CDTF/OVERHEIDop.jaargang">2024</meta:user-defined>
    <meta:user-defined meta:name="OVERHEIDop.publicationIssue">458971</meta:user-defined>
    <meta:user-defined meta:name="OVERHEIDop.GmbID/DC.identifier">gmb-2024-458971</meta:user-defined>
    <meta:user-defined meta:name="OVERHEIDop.versieInformatie"/>
  </office:meta>
</office:document-meta>
</file>