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uisnummer zijn hernummerd Dina van Eekplein 1 was Hoofdstraat 131BDina van Eekplein 3 was Hoofdstraat 131C</text:p>
            <text:p text:style-name="common-al">Datum besluit: 28-10-2024Zaaknummer: 11074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896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085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967</meta:user-defined>
    <meta:user-defined meta:name="OVERHEIDop.GmbID/DC.identifier">gmb-2024-458967</meta:user-defined>
    <meta:user-defined meta:name="OVERHEIDop.versieInformatie"/>
  </office:meta>
</office:document-meta>
</file>