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p text:style-name="al">Nabij Eisenbroeken 2 te Tynaarlo. De melding heeft betrekking op de volgende milieubelastende activiteiten: 3.4.2 Behandelen, regelen en meten van aardgas. Het betreft het vervangen van het bestaande gasdistrictstatio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9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60</meta:user-defined>
    <meta:user-defined meta:name="OVERHEIDop.GmbID/DC.identifier">gmb-2024-458960</meta:user-defined>
    <meta:user-defined meta:name="OVERHEIDop.versieInformatie"/>
  </office:meta>
</office:document-meta>
</file>