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woning en het realiseren van een uitbouw aan de achterzijde op de locatie Houtweg 16, 1251CT te Laren, ingekomen 29 oktober 2024 (zaaknummer OMG 2024-0425)</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vergunning is aangevraagd voor het verbouwen van de woning en het realiseren van een uitbouw aan de achterzijde op de locatie Houtweg 16, 1251CT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58955</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955</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955</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 van de woning en het realiseren van een uitbouw aan de achterzijde op de locatie Houtweg 16, 1251CT te Laren, ingekomen 29 oktober 2024 (zaaknummer OMG 2024-0425)</meta:user-defined>
    <meta:user-defined meta:name="DCTERMS.W3CDTF/DCTERMS.available">2024-10-31</meta:user-defined>
    <meta:user-defined meta:name="DCTERMS.W3CDTF/OVERHEIDop.jaargang">2024</meta:user-defined>
    <meta:user-defined meta:name="OVERHEIDop.publicationIssue">458955</meta:user-defined>
    <meta:user-defined meta:name="OVERHEIDop.GmbID/DC.identifier">gmb-2024-458955</meta:user-defined>
    <meta:user-defined meta:name="OVERHEIDop.versieInformatie"/>
  </office:meta>
</office:document-meta>
</file>