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dakkapel op de locatie Melkweg 37, 1251PP te Laren, ingekomen 29 oktober 2024 (zaaknummer OMG 2024-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en vergroten van een dakkapel op de locatie Melkweg 37, 1251P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89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vergroten van een dakkapel op de locatie Melkweg 37, 1251PP te Laren, ingekomen 29 oktober 2024 (zaaknummer OMG 2024-0422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53</meta:user-defined>
    <meta:user-defined meta:name="OVERHEIDop.GmbID/DC.identifier">gmb-2024-458953</meta:user-defined>
    <meta:user-defined meta:name="OVERHEIDop.versieInformatie"/>
  </office:meta>
</office:document-meta>
</file>